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67" style:parent-style-name="Standard" style:family="paragraph">
      <style:paragraph-properties fo:line-height="115%"/>
    </style:style>
    <style:style style:name="T6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0" style:parent-style-name="Standard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79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15%"/>
    </style:style>
    <style:style style:name="T8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96" style:parent-style-name="預設段落字型" style:family="text">
      <style:text-properties style:font-name="標楷體" style:font-name-asian="標楷體" fo:color="#505050" fo:background-color="#FFFFFF"/>
    </style:style>
    <style:style style:name="P97" style:parent-style-name="Standard" style:family="paragraph">
      <style:paragraph-properties fo:line-height="115%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01" style:parent-style-name="Standard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03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04" style:parent-style-name="Standard" style:family="paragraph">
      <style:paragraph-properties fo:line-height="115%"/>
    </style:style>
    <style:style style:name="T10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10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15%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2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P136" style:parent-style-name="Standard" style:family="paragraph">
      <style:paragraph-properties fo:line-height="115%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51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52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53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P15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P160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P167" style:parent-style-name="Standard" style:family="paragraph">
      <style:paragraph-properties fo:line-height="115%" fo:margin-left="0.32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color="#000000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color="#000000"/>
    </style:style>
    <style:style style:name="P175" style:parent-style-name="Standard" style:family="paragraph">
      <style:paragraph-properties fo:line-height="115%" fo:margin-left="0.3208in">
        <style:tab-stops/>
      </style:paragraph-properties>
    </style:style>
    <style:style style:name="T176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114年4月18日止。</text:span></text:p>
          </table:table-cell>
          <table:table-cell table:style-name="TableCell65">
            <text:p text:style-name="P66">4/21<text:s/></text:p>
            <text:p text:style-name="P67"><text:span text:style-name="T68">13</text:span><text:span text:style-name="T69">：30-</text:span></text:p>
            <text:p text:style-name="P70"><text:span text:style-name="T71">15</text:span><text:span text:style-name="T72">：30</text:span></text:p>
            <text:p text:style-name="P73"><text:span text:style-name="T74">共</text:span><text:span text:style-name="T75">2</text:span><text:span text:style-name="T76">小時</text:span></text:p>
          </table:table-cell>
          <table:table-cell table:style-name="TableCell77">
            <text:p text:style-name="P78">Google meet</text:p>
            <text:p text:style-name="P79"/>
            <text:p text:style-name="P80">https://meet.google.com/nyf-nvty-uep</text:p>
          </table:table-cell>
          <table:table-cell table:style-name="TableCell81">
            <text:p text:style-name="P82"><text:span text:style-name="T83">200</text:span></text:p>
          </table:table-cell>
          <table:table-cell table:style-name="TableCell84">
            <text:p text:style-name="P85"><text:span text:style-name="T86">邱繼偉</text:span></text:p>
          </table:table-cell>
          <table:table-cell table:style-name="TableCell87">
            <text:p text:style-name="P88"><text:span text:style-name="T89">AI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0">
          <table:table-cell table:style-name="TableCell91">
            <text:p text:style-name="P92">物理科學探究的AI新視野</text:p>
            <text:p text:style-name="P93"><text:span text:style-name="T94">課程代碼</text:span><text:span text:style-name="T95">:</text:span><text:span text:style-name="T96"><text:s/>4991756</text:span></text:p>
            <text:p text:style-name="P97"><text:span text:style-name="T98">報名期間：即日起至114年5月2日止。</text:span></text:p>
          </table:table-cell>
          <table:table-cell table:style-name="TableCell99">
            <text:p text:style-name="P100">5/5</text:p>
            <text:p text:style-name="P101"><text:span text:style-name="T102">19:00-</text:span></text:p>
            <text:p text:style-name="P103">21:00</text:p>
            <text:p text:style-name="P104"><text:span text:style-name="T105">共</text:span><text:span text:style-name="T106">2</text:span><text:span text:style-name="T107">小時</text:span></text:p>
          </table:table-cell>
          <table:table-cell table:style-name="TableCell108">
            <text:p text:style-name="P109">Google meet</text:p>
            <text:p text:style-name="P110">https://meet.google.com/zeu-wfvr-xdc</text:p>
          </table:table-cell>
          <table:table-cell table:style-name="TableCell111">
            <text:p text:style-name="P112">200</text:p>
          </table:table-cell>
          <table:table-cell table:style-name="TableCell113">
            <text:p text:style-name="P114"><text:span text:style-name="T115">盧政良</text:span></text:p>
          </table:table-cell>
          <table:table-cell table:style-name="TableCell116">
            <text:p text:style-name="P117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18">
          <table:table-cell table:style-name="TableCell119">
            <text:p text:style-name="P120">AI藝術課-數位製版與絹印體驗</text:p>
            <text:p text:style-name="內文"><text:span text:style-name="T121">課程代碼</text:span><text:span text:style-name="T122">:</text:span><text:span text:style-name="T123"><text:s/>4991758</text:span></text:p>
            <text:p text:style-name="內文"><text:span text:style-name="T124">報名期間：即日起至114年5月8日止。</text:span></text:p>
          </table:table-cell>
          <table:table-cell table:style-name="TableCell125">
            <text:p text:style-name="P126">5/16</text:p>
            <text:p text:style-name="P127">13:30-</text:p>
            <text:p text:style-name="P128">16:30</text:p>
            <text:p text:style-name="P129"><text:span text:style-name="T130">共</text:span><text:span text:style-name="T131">3</text:span><text:span text:style-name="T132">小時</text:span></text:p>
          </table:table-cell>
          <table:table-cell table:style-name="TableCell133">
            <text:p text:style-name="P134"><text:span text:style-name="T135">數位實中吉林校區跨域教室</text:span></text:p>
            <text:p text:style-name="P136"><text:span text:style-name="T137">(</text:span><text:span text:style-name="T138">臺北市中山區</text:span><text:span text:style-name="T139">110</text:span><text:span text:style-name="T140">號</text:span><text:span text:style-name="T141">4</text:span><text:span text:style-name="T142">樓</text:span><text:span text:style-name="T143">) 本校無停車場，歡迎多多利用大眾運輸工具</text:span></text:p>
          </table:table-cell>
          <table:table-cell table:style-name="TableCell144">
            <text:p text:style-name="P145"><text:span text:style-name="T146">20</text:span></text:p>
          </table:table-cell>
          <table:table-cell table:style-name="TableCell147">
            <text:p text:style-name="P148">楊境修</text:p>
          </table:table-cell>
          <table:table-cell table:style-name="TableCell149">
            <text:p text:style-name="P150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51"/>
      <text:p text:style-name="P152"/>
      <text:list text:style-name="WWNum10" text:continue-numbering="true">
        <text:list-item>
          <text:p text:style-name="P153"><text:span text:style-name="T154">報名方式：一律於「全國教師在職進修」進行線上報名，全程參加核予對應研習時數</text:span></text:p>
        </text:list-item>
        <text:list-item>
          <text:p text:style-name="P155"><text:span text:style-name="T156">研習對象：國中教師、高中教師、</text:span><text:span text:style-name="T157">高中科技教師，對生成式</text:span><text:span text:style-name="T158">AI</text:span><text:span text:style-name="T159">有興趣之相關教師。</text:span></text:p>
        </text:list-item>
        <text:list-item>
          <text:p text:style-name="P160"><text:span text:style-name="T161">聯絡資訊：</text:span><text:span text:style-name="T162"><text:s/></text:span><text:span text:style-name="T163"><text:line-break/></text:span><text:span text:style-name="T164">臺北市數位實驗高中</text:span><text:span text:style-name="T165"><text:s/></text:span><text:span text:style-name="T166">謝博文組長</text:span></text:p>
        </text:list-item>
      </text:list>
      <text:p text:style-name="P167"><text:span text:style-name="T168"><text:s text:c="4"/></text:span><text:span text:style-name="T169">電話</text:span><text:span text:style-name="T170">:(02)</text:span><text:span text:style-name="T171">25625101</text:span><text:span text:style-name="T172">#</text:span><text:span text:style-name="T173">6</text:span><text:span text:style-name="T174">1</text:span></text:p>
      <text:p text:style-name="P175"><text:a xlink:href="mailto:shbowm@tschool.tp.edu.tw" office:target-frame-name="_top" xlink:show="replace"><text:span text:style-name="T176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文</meta:initial-creator>
    <dc:creator>博文 謝</dc:creator>
    <meta:creation-date>2025-04-09T09:31:00Z</meta:creation-date>
    <dc:date>2025-04-10T09:10:00Z</dc:date>
    <meta:template xlink:href="Normal.dotm" xlink:type="simple"/>
    <meta:editing-cycles>5</meta:editing-cycles>
    <meta:editing-duration>PT420S</meta:editing-duration>
    <meta:document-statistic meta:page-count="1" meta:paragraph-count="2" meta:word-count="172" meta:character-count="1151" meta:row-count="8" meta:non-whitespace-character-count="981"/>
  </office:meta>
</office:document-meta>
</file>